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4.7104in"/>
        </style:tab-stops>
      </style:paragraph-properties>
    </style:style>
    <style:style style:name="P2" style:parent-style-name="Standard" style:family="paragraph">
      <style:paragraph-properties fo:text-align="center">
        <style:tab-stops>
          <style:tab-stop style:type="left" style:position="4.7104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>
        <style:tab-stops>
          <style:tab-stop style:type="left" style:position="4.7104in"/>
        </style:tab-stops>
      </style:paragraph-properties>
    </style:style>
    <style:style style:name="T4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Основнойтекст30" style:family="paragraph">
      <style:paragraph-properties fo:margin-top="0in" fo:margin-bottom="0in" fo:line-height="100%" fo:margin-left="0.0159in" fo:margin-right="0.0159in" fo:background-color="transparent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" style:parent-style-name="Основнойтекст30" style:family="paragraph">
      <style:paragraph-properties fo:text-align="center" fo:margin-top="0in" fo:margin-bottom="0in" fo:line-height="100%" fo:margin-left="0.0159in" fo:margin-right="0.0159in" fo:background-color="transparent">
        <style:tab-stops/>
      </style:paragraph-properties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4" style:parent-style-name="Основнойтекст30" style:family="paragraph">
      <style:paragraph-properties fo:text-align="justify" fo:margin-top="0in" fo:margin-bottom="0in" fo:line-height="100%" fo:margin-left="0.0159in" fo:margin-right="0.0159in" fo:text-indent="0.4756in" fo:background-color="transparent">
        <style:tab-stops/>
      </style:paragraph-properties>
      <style:text-properties fo:font-size="14pt" style:font-size-asian="14pt" style:font-size-complex="14pt"/>
    </style:style>
    <style:style style:name="P25" style:parent-style-name="Основнойтекст30" style:family="paragraph">
      <style:paragraph-properties fo:text-align="justify" fo:margin-top="0in" fo:margin-bottom="0in" fo:line-height="100%" fo:margin-left="0.0159in" fo:margin-right="0.0159in" fo:text-indent="0.4756in" fo:background-color="transparent">
        <style:tab-stops/>
      </style:paragraph-properties>
      <style:text-properties fo:font-size="14pt" style:font-size-asian="14pt" style:font-size-complex="14pt"/>
    </style:style>
    <style:style style:name="P26" style:parent-style-name="Основнойтекст30" style:family="paragraph">
      <style:paragraph-properties fo:text-align="justify" fo:margin-top="0in" fo:margin-bottom="0in" fo:line-height="100%" fo:margin-left="0.0159in" fo:margin-right="0.0159in" fo:text-indent="0.4756in" fo:background-color="transparent">
        <style:tab-stops/>
      </style:paragraph-properties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Основнойтекст30" style:family="paragraph">
      <style:paragraph-properties fo:text-align="justify" fo:margin-top="0in" fo:margin-bottom="0in" fo:line-height="100%" fo:margin-left="0.0159in" fo:margin-right="0.0159in" fo:text-indent="0.4756in" fo:background-color="transparent">
        <style:tab-stops/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text-indent="0.4916in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Основнойтекст30" style:family="paragraph">
      <style:paragraph-properties fo:text-align="justify" fo:margin-top="0in" fo:margin-bottom="0in" fo:line-height="100%" fo:margin-left="0.0159in" fo:margin-right="0.0159in" fo:text-indent="0.4756in" fo:background-color="transparent">
        <style:tab-stops/>
      </style:paragraph-properties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Основнойтекст30" style:family="paragraph">
      <style:paragraph-properties fo:text-align="justify" fo:margin-top="0in" fo:margin-bottom="0in" fo:line-height="100%" fo:margin-left="0.0159in" fo:margin-right="0.0159in" fo:background-color="transparent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0" style:parent-style-name="Основнойтекст30" style:family="paragraph">
      <style:paragraph-properties fo:text-align="justify" fo:margin-top="0in" fo:margin-bottom="0in" fo:line-height="100%" fo:margin-left="0.0159in" fo:margin-right="0.0159in" fo:background-color="transparent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1" style:parent-style-name="Текст2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Текст2" style:family="paragraph">
      <style:text-properties style:font-name="Times New Roman" style:font-name-complex="Times New Roman" fo:font-size="14pt" style:font-size-asian="14pt" style:font-size-complex="14pt"/>
    </style:style>
    <style:style style:name="P43" style:parent-style-name="Основнойтекст30" style:family="paragraph">
      <style:paragraph-properties fo:text-align="justify" fo:margin-top="0in" fo:margin-bottom="0in" fo:line-height="100%" fo:margin-left="0.0159in" fo:margin-right="0.0159in" fo:background-color="transparent">
        <style:tab-stops/>
      </style:paragraph-properties>
      <style:text-properties fo:font-size="14pt" style:font-size-asian="14pt" style:font-size-complex="14pt"/>
    </style:style>
    <style:style style:name="P44" style:parent-style-name="Основнойтекст30" style:family="paragraph">
      <style:paragraph-properties fo:text-align="justify" fo:margin-top="0in" fo:margin-bottom="0in" fo:line-height="100%" fo:margin-left="0.0159in" fo:margin-right="0.0159in" fo:background-color="transparent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5" style:parent-style-name="Основнойтекст30" style:family="paragraph">
      <style:paragraph-properties fo:text-align="justify" fo:margin-top="0in" fo:margin-bottom="0in" fo:line-height="100%" fo:margin-left="0.0159in" fo:margin-right="0.0159in" fo:background-color="transparent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6" style:parent-style-name="Основнойтекст30" style:family="paragraph">
      <style:paragraph-properties fo:text-align="justify" fo:margin-top="0in" fo:margin-bottom="0in" fo:line-height="100%" fo:margin-left="0.0159in" fo:margin-right="0.0159in" fo:background-color="transparent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7" style:parent-style-name="Основнойтекст30" style:family="paragraph">
      <style:paragraph-properties fo:text-align="justify" fo:margin-top="0in" fo:margin-bottom="0in" fo:line-height="100%" fo:margin-left="0.0159in" fo:margin-right="0.0159in" fo:background-color="transparent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break-before="page" fo:text-align="center" fo:margin-left="3.15in">
        <style:tab-stops/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 fo:text-align="center" fo:margin-left="3.15in">
        <style:tab-stops/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 fo:text-align="center" fo:margin-left="3.15in">
        <style:tab-stops/>
      </style:paragraph-properties>
      <style:text-properties fo:font-size="14pt" style:font-size-asian="14pt" style:font-size-complex="14pt"/>
    </style:style>
    <style:style style:name="P51" style:parent-style-name="Основнойтекст30" style:family="paragraph">
      <style:paragraph-properties fo:text-align="center" fo:margin-top="0in" fo:margin-bottom="0in" fo:line-height="100%" fo:margin-left="3.15in" fo:margin-right="0.0159in" fo:background-color="transparent">
        <style:tab-stops/>
      </style:paragraph-properties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Основнойтекст30" style:family="paragraph">
      <style:paragraph-properties fo:text-align="justify" fo:margin-top="0in" fo:margin-bottom="0in" fo:line-height="100%" fo:margin-left="0.0159in" fo:margin-right="0.0159in" fo:background-color="transparent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6" style:parent-style-name="Heading4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P57" style:parent-style-name="Heading4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P58" style:parent-style-name="Heading4" style:family="paragraph">
      <style:paragraph-properties fo:text-align="center" fo:margin-top="0in" fo:margin-bottom="0in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P61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62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63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64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65" style:parent-style-name="Standard" style:family="paragraph">
      <style:paragraph-properties style:text-autospace="none" fo:text-align="justify" fo:text-indent="0.4916in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style:text-autospace="none" fo:text-align="justify" fo:text-indent="0.4916in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style:text-autospace="none" fo:text-align="justify" fo:text-indent="0.4916in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Обычныйвеб" style:family="paragraph">
      <style:paragraph-properties fo:text-align="justify" fo:margin-top="0in" fo:margin-bottom="0in" fo:text-indent="0.4916in"/>
      <style:text-properties fo:font-size="14pt" style:font-size-asian="14pt" style:font-size-complex="14pt"/>
    </style:style>
    <style:style style:name="P78" style:parent-style-name="Обычныйвеб" style:family="paragraph">
      <style:paragraph-properties fo:text-align="justify" fo:margin-top="0in" fo:margin-bottom="0in" fo:text-indent="0.4916in"/>
      <style:text-properties fo:font-size="14pt" style:font-size-asian="14pt" style:font-size-complex="14pt"/>
    </style:style>
    <style:style style:name="P79" style:parent-style-name="Обычныйвеб" style:family="paragraph">
      <style:paragraph-properties fo:text-align="justify" fo:margin-top="0in" fo:margin-bottom="0in" fo:text-indent="0.4916in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Обычныйвеб" style:family="paragraph">
      <style:paragraph-properties fo:text-align="justify" fo:margin-top="0in" fo:margin-bottom="0in" fo:text-indent="0.4916in"/>
      <style:text-properties fo:font-size="14pt" style:font-size-asian="14pt" style:font-size-complex="14pt"/>
    </style:style>
    <style:style style:name="P82" style:parent-style-name="Обычныйвеб" style:family="paragraph">
      <style:paragraph-properties fo:text-align="justify" fo:margin-top="0in" fo:margin-bottom="0in" fo:text-indent="0.4916in"/>
      <style:text-properties fo:font-size="14pt" style:font-size-asian="14pt" style:font-size-complex="14pt"/>
    </style:style>
    <style:style style:name="P83" style:parent-style-name="Обычныйвеб" style:family="paragraph">
      <style:paragraph-properties fo:text-align="justify" fo:margin-top="0in" fo:margin-bottom="0in" fo:text-indent="0.4916in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Обычныйвеб" style:family="paragraph">
      <style:paragraph-properties fo:text-align="justify" fo:margin-top="0in" fo:margin-bottom="0in" fo:text-indent="0.375in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Обычныйвеб" style:family="paragraph">
      <style:paragraph-properties fo:text-align="justify" fo:margin-top="0in" fo:margin-bottom="0in" fo:text-indent="0.375in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Обычныйвеб" style:family="paragraph">
      <style:paragraph-properties fo:text-align="justify" fo:margin-top="0in" fo:margin-bottom="0in" fo:text-indent="0.375in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Обычныйвеб" style:family="paragraph">
      <style:paragraph-properties fo:text-align="justify" fo:margin-top="0in" fo:margin-bottom="0in" fo:text-indent="0.375in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Обычныйвеб" style:family="paragraph">
      <style:paragraph-properties fo:text-align="justify" fo:margin-top="0in" fo:margin-bottom="0in" fo:text-indent="0.375in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01" style:parent-style-name="Обычныйвеб" style:family="paragraph">
      <style:paragraph-properties fo:text-align="justify" fo:margin-top="0in" fo:margin-bottom="0in" fo:text-indent="0.375in"/>
      <style:text-properties fo:font-size="14pt" style:font-size-asian="14pt" style:font-size-complex="14pt"/>
    </style:style>
    <style:style style:name="P102" style:parent-style-name="Обычныйвеб" style:family="paragraph">
      <style:paragraph-properties fo:text-align="justify" fo:margin-top="0in" fo:margin-bottom="0in" fo:text-indent="0.375in"/>
      <style:text-properties fo:font-size="14pt" style:font-size-asian="14pt" style:font-size-complex="14pt"/>
    </style:style>
    <style:style style:name="P103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104" style:parent-style-name="Standard" style:family="paragraph">
      <style:paragraph-properties style:text-autospace="none" fo:text-align="center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07" style:parent-style-name="Standard" style:family="paragraph">
      <style:paragraph-properties style:text-autospace="none" fo:text-align="justify" fo:text-indent="0.375in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12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13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14" style:parent-style-name="Standard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115" style:parent-style-name="Standard" style:family="paragraph">
      <style:paragraph-properties fo:widows="0" fo:orphans="0" style:text-autospace="none" fo:text-align="justify" fo:text-indent="0.375in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Standard" style:family="paragraph">
      <style:paragraph-properties fo:widows="0" fo:orphans="0" style:text-autospace="none" fo:text-align="justify" fo:text-indent="0.375in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Standard" style:family="paragraph">
      <style:paragraph-properties fo:widows="0" fo:orphans="0" style:text-autospace="none" fo:text-align="justify" fo:text-indent="0.375in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Standard" style:family="paragraph">
      <style:paragraph-properties fo:widows="0" fo:orphans="0" style:text-autospace="none" fo:text-align="justify" fo:text-indent="0.375in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Standard" style:family="paragraph">
      <style:paragraph-properties fo:widows="0" fo:orphans="0" style:text-autospace="none" fo:text-align="justify" fo:text-indent="0.375in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P129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30" style:parent-style-name="Обычныйвеб" style:family="paragraph">
      <style:paragraph-properties fo:text-align="center" fo:margin-top="0in" fo:margin-bottom="0in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33" style:parent-style-name="Standard" style:family="paragraph">
      <style:paragraph-properties style:text-autospace="none" fo:text-align="justify" fo:text-indent="0.375in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Standard" style:family="paragraph">
      <style:paragraph-properties style:text-autospace="none" fo:text-align="justify" fo:text-indent="0.375in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Обычныйвеб" style:family="paragraph">
      <style:paragraph-properties fo:text-align="justify" fo:margin-top="0in" fo:margin-bottom="0in" fo:text-indent="0.375in"/>
      <style:text-properties fo:font-size="14pt" style:font-size-asian="14pt" style:font-size-complex="14pt"/>
    </style:style>
    <style:style style:name="P144" style:parent-style-name="Обычныйвеб" style:family="paragraph">
      <style:paragraph-properties fo:text-align="justify" fo:margin-top="0in" fo:margin-bottom="0in" fo:text-indent="0.375in"/>
      <style:text-properties fo:font-size="14pt" style:font-size-asian="14pt" style:font-size-complex="14pt"/>
    </style:style>
    <style:style style:name="P145" style:parent-style-name="Обычныйвеб" style:family="paragraph">
      <style:paragraph-properties fo:text-align="justify" fo:margin-top="0in" fo:margin-bottom="0in" fo:text-indent="0.375in"/>
      <style:text-properties fo:font-size="14pt" style:font-size-asian="14pt" style:font-size-complex="14pt"/>
    </style:style>
    <style:style style:name="P146" style:parent-style-name="Обычныйвеб" style:family="paragraph">
      <style:paragraph-properties fo:text-align="justify" fo:margin-top="0in" fo:margin-bottom="0in" fo:text-indent="0.375in"/>
      <style:text-properties fo:font-size="14pt" style:font-size-asian="14pt" style:font-size-complex="14pt"/>
    </style:style>
    <style:style style:name="P147" style:parent-style-name="Обычныйвеб" style:family="paragraph">
      <style:paragraph-properties fo:text-align="justify" fo:margin-top="0in" fo:margin-bottom="0in" fo:text-indent="0.375in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P149" style:parent-style-name="Обычныйвеб" style:family="paragraph">
      <style:paragraph-properties fo:text-align="justify" fo:margin-top="0in" fo:margin-bottom="0in" fo:text-indent="0.375in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Обычныйвеб" style:family="paragraph">
      <style:paragraph-properties fo:text-align="justify" fo:margin-top="0in" fo:margin-bottom="0in" fo:text-indent="0.375in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P155" style:parent-style-name="Обычныйвеб" style:family="paragraph">
      <style:paragraph-properties fo:text-align="justify" fo:margin-top="0in" fo:margin-bottom="0in" fo:text-indent="0.375in"/>
      <style:text-properties fo:font-size="14pt" style:font-size-asian="14pt" style:font-size-complex="14pt"/>
    </style:style>
    <style:style style:name="P156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57" style:parent-style-name="Standard" style:family="paragraph">
      <style:paragraph-properties fo:widows="0" fo:orphans="0" style:text-autospace="none" fo:text-align="justify" fo:text-indent="0.375in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P160" style:parent-style-name="Обычныйвеб" style:family="paragraph">
      <style:paragraph-properties fo:text-align="justify" fo:margin-top="0in" fo:margin-bottom="0in" fo:text-indent="0.375in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Обычныйвеб" style:family="paragraph">
      <style:paragraph-properties fo:text-align="justify" fo:margin-top="0in" fo:margin-bottom="0in" fo:text-indent="0.375in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P167" style:parent-style-name="Обычныйвеб" style:family="paragraph">
      <style:paragraph-properties fo:text-align="justify" fo:margin-top="0in" fo:margin-bottom="0in" fo:text-indent="0.4916in"/>
      <style:text-properties fo:font-size="14pt" style:font-size-asian="14pt" style:font-size-complex="14pt"/>
    </style:style>
    <style:style style:name="P168" style:parent-style-name="Обычныйвеб" style:family="paragraph">
      <style:paragraph-properties fo:text-align="justify" fo:margin-top="0in" fo:margin-bottom="0in" fo:text-indent="0.4916in"/>
      <style:text-properties fo:font-size="14pt" style:font-size-asian="14pt" style:font-size-complex="14pt"/>
    </style:style>
    <style:style style:name="P169" style:parent-style-name="Обычныйвеб" style:family="paragraph">
      <style:paragraph-properties fo:text-align="justify" fo:margin-top="0in" fo:margin-bottom="0in" fo:text-indent="0.4916in"/>
      <style:text-properties fo:font-size="14pt" style:font-size-asian="14pt" style:font-size-complex="14pt"/>
    </style:style>
    <style:style style:name="P170" style:parent-style-name="Обычныйвеб" style:family="paragraph">
      <style:paragraph-properties fo:text-align="justify" fo:margin-top="0in" fo:margin-bottom="0in" fo:text-indent="0.4916in"/>
      <style:text-properties fo:font-size="14pt" style:font-size-asian="14pt" style:font-size-complex="14pt"/>
    </style:style>
    <style:style style:name="P171" style:parent-style-name="Обычныйвеб" style:family="paragraph">
      <style:paragraph-properties fo:text-align="justify" fo:margin-top="0in" fo:margin-bottom="0in" fo:text-indent="0.4916in"/>
      <style:text-properties fo:font-size="14pt" style:font-size-asian="14pt" style:font-size-complex="14pt"/>
    </style:style>
    <style:style style:name="P172" style:parent-style-name="Обычныйвеб" style:family="paragraph">
      <style:paragraph-properties fo:text-align="justify" fo:margin-top="0in" fo:margin-bottom="0in" fo:text-indent="0.4916in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P175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176" style:parent-style-name="Standard" style:family="paragraph">
      <style:paragraph-properties style:text-autospace="none" fo:text-align="center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Standard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80" style:parent-style-name="Standard" style:family="paragraph">
      <style:paragraph-properties style:text-autospace="none" fo:text-align="justify" fo:text-indent="0.4916in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P185" style:parent-style-name="Standard" style:family="paragraph">
      <style:paragraph-properties style:text-autospace="none" fo:text-align="justify" fo:text-indent="0.4916in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P187" style:parent-style-name="Standard" style:family="paragraph">
      <style:paragraph-properties style:text-autospace="none" fo:text-align="justify" fo:text-indent="0.4916in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T191" style:parent-style-name="Основнойшрифтабзаца" style:family="text">
      <style:text-properties fo:color="#000000"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P193" style:parent-style-name="Standard" style:family="paragraph">
      <style:paragraph-properties style:text-autospace="none" fo:text-align="justify" fo:text-indent="0.375in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P195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196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197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198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199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200" style:parent-style-name="Обычныйвеб" style:family="paragraph">
      <style:paragraph-properties fo:text-align="justify" fo:margin-top="0in" fo:margin-bottom="0in" fo:text-indent="0.375in"/>
      <style:text-properties fo:font-size="14pt" style:font-size-asian="14pt" style:font-size-complex="14pt"/>
    </style:style>
    <style:style style:name="P201" style:parent-style-name="Обычныйвеб" style:family="paragraph">
      <style:paragraph-properties fo:text-align="justify" fo:margin-top="0in" fo:margin-bottom="0in" fo:text-indent="0.375in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P203" style:parent-style-name="Standard" style:family="paragraph">
      <style:text-properties fo:font-size="14pt" style:font-size-asian="14pt" style:font-size-complex="14pt"/>
    </style:style>
    <style:style style:name="P204" style:parent-style-name="Standard" style:family="paragraph">
      <style:text-properties fo:font-size="14pt" style:font-size-asian="14pt" style:font-size-complex="14pt"/>
    </style:style>
    <style:style style:name="P205" style:parent-style-name="Текст2" style:family="paragraph">
      <style:text-properties style:font-name="Times New Roman" style:font-name-complex="Times New Roman" fo:font-size="14pt" style:font-size-asian="14pt" style:font-size-complex="14pt"/>
    </style:style>
    <style:style style:name="P206" style:parent-style-name="Текст2" style:family="paragraph">
      <style:text-properties style:font-name="Times New Roman" style:font-name-complex="Times New Roman" fo:font-size="14pt" style:font-size-asian="14pt" style:font-size-complex="14pt"/>
    </style:style>
    <style:style style:name="P207" style:parent-style-name="Standard" style:family="paragraph">
      <style:text-properties fo:font-size="14pt" style:font-size-asian="14pt" style:font-size-complex="14pt"/>
    </style:style>
    <style:style style:name="P208" style:parent-style-name="Standard" style:family="paragraph">
      <style:text-properties fo:font-size="14pt" style:font-size-asian="14pt" style:font-size-complex="14pt"/>
    </style:style>
    <style:style style:name="P209" style:parent-style-name="Standard" style:family="paragraph">
      <style:paragraph-properties fo:break-before="page" fo:text-align="center" fo:margin-left="3.15in">
        <style:tab-stops/>
      </style:paragraph-properties>
      <style:text-properties fo:font-size="14pt" style:font-size-asian="14pt" style:font-size-complex="14pt"/>
    </style:style>
    <style:style style:name="P210" style:parent-style-name="Standard" style:family="paragraph">
      <style:paragraph-properties fo:text-align="center" fo:margin-left="3.15in">
        <style:tab-stops/>
      </style:paragraph-properties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color="#000000" fo:font-size="14pt" style:font-size-asian="14pt" style:font-size-complex="14pt"/>
    </style:style>
    <style:style style:name="T213" style:parent-style-name="Основнойшрифтабзаца" style:family="text">
      <style:text-properties fo:color="#000000" fo:font-size="14pt" style:font-size-asian="14pt" style:font-size-complex="14pt"/>
    </style:style>
    <style:style style:name="P21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1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16" style:parent-style-name="Standard" style:family="paragraph">
      <style:paragraph-properties fo:text-align="center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P218" style:parent-style-name="Standard" style:family="paragraph">
      <style:paragraph-properties fo:text-align="center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P2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1" style:parent-style-name="Standard" style:family="paragraph">
      <style:paragraph-properties fo:text-align="justify" fo:text-indent="0.4916in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P224" style:parent-style-name="Standard" style:family="paragraph">
      <style:paragraph-properties fo:text-align="justify" fo:text-indent="0.4916in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 fo:text-indent="0.4916in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P228" style:parent-style-name="Standard" style:family="paragraph">
      <style:paragraph-properties fo:text-align="justify" fo:text-indent="0.4916in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P230" style:parent-style-name="Standard" style:family="paragraph">
      <style:paragraph-properties fo:text-align="justify" fo:text-indent="0.4916in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P232" style:parent-style-name="Standard" style:family="paragraph">
      <style:paragraph-properties fo:text-align="justify" fo:text-indent="0.4916in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P23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7" style:parent-style-name="Standard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2">Совет <text:s text:c="2"/></text:p>
      <text:p text:style-name="P3"><text:span text:style-name="T4">Северного <text:s/>сельского поселения</text:span></text:p>
      <text:p text:style-name="P5">Павловского района</text:p>
      <text:p text:style-name="P6"/>
      <text:p text:style-name="P7"><text:s text:c="6"/>РЕШЕНИЕ <text:s text:c="18"/></text:p>
      <text:p text:style-name="P8"/>
      <text:p text:style-name="P9"><text:span text:style-name="T10"><text:s text:c="8"/>от <text:s/>22.06.2018</text:span><text:span text:style-name="T11"><text:tab/></text:span><text:span text:style-name="T12"><text:tab/></text:span><text:span text:style-name="T13"><text:tab/></text:span><text:span text:style-name="T14"><text:tab/><text:s text:c="8"/></text:span><text:span text:style-name="T15"><text:s text:c="21"/>№ 68/197</text:span><text:span text:style-name="T16"><text:tab/></text:span><text:span text:style-name="T17"><text:tab/><text:s/>посёлок Северный</text:span></text:p>
      <text:p text:style-name="P18"><text:s text:c="105"/></text:p>
      <text:p text:style-name="P19"/>
      <text:p text:style-name="P20"><text:span text:style-name="T21">Об утверждении Порядка установления тарифов на услуги муниципальных унитарных и казенных предприятий, бюджетных и казённых учреждений<text:s/></text:span><text:span text:style-name="T22">Северного <text:s/>сель</text:span><text:span text:style-name="T23">ского поселения Павловского района</text:span></text:p>
      <text:p text:style-name="P24"/>
      <text:p text:style-name="P25"/>
      <text:p text:style-name="P26"><text:span text:style-name="T27">В соответствии с Федеральным законом от 06 октября 2003 года <text:s text:c="16"/>№ 131-ФЗ «Об общих принципах организации местного самоуправления в Российской Федерации», Уставом Северного сельского поселения Павловского<text:s/></text:span><text:span text:style-name="T28">района, для установления регулирования тарифов на услуги муниципальных унитарных предприятий, бюджетных и казённых учреждений, Совет Северного сельского поселения Павловского района р е ш и л :</text:span></text:p>
      <text:p text:style-name="P29"><text:span text:style-name="T30">1. Утвердить Порядок установления тарифов на услуги муниципаль</text:span><text:span text:style-name="T31">ных унитарных и казенных предприятий, бюджетных и казённых учреждений<text:s/></text:span><text:span text:style-name="T32">Северного сельского поселения Павловского района</text:span><text:span text:style-name="T33">, согласно приложению.</text:span></text:p>
      <text:p text:style-name="P34"><text:span text:style-name="T35">2. Контроль за выполнением настоящего решения возложить на постоянную комиссию Совета Северного сельского поселения</text:span><text:span text:style-name="T36"><text:s/>Павловского района по финансам, бюджету, налогам и инвестиционной политике <text:s text:c="11"/>(Зуев).</text:span></text:p>
      <text:p text:style-name="P37"><text:span text:style-name="T38">3. <text:s/>Настоящее решение вступает в силу со дня его подписания.</text:span></text:p>
      <text:p text:style-name="P39"/>
      <text:p text:style-name="P40"/>
      <text:p text:style-name="P41">Глава Северного сельского поселения<text:s/></text:p>
      <text:p text:style-name="P42">Павловского района<text:s/><text:tab/><text:tab/><text:tab/><text:tab/><text:tab/><text:s text:c="35"/>В.Ю.Пиляев</text:p>
      <text:p text:style-name="P43"/>
      <text:p text:style-name="P44"/>
      <text:p text:style-name="P45"/>
      <text:p text:style-name="P46"/>
      <text:p text:style-name="P47"/>
      <text:p text:style-name="P48">ПРИЛОЖЕНИЕ</text:p>
      <text:p text:style-name="P49">к решению Совета Северного сельского поселения</text:p>
      <text:p text:style-name="P50">Павловского района</text:p>
      <text:p text:style-name="P51"><text:span text:style-name="T52">от 22.06.2018 г.</text:span><text:span text:style-name="T53"><text:s/>№<text:s/></text:span><text:span text:style-name="T54">68/197</text:span></text:p>
      <text:p text:style-name="P55"/>
      <text:p text:style-name="P56"/>
      <text:p text:style-name="P57">ПОРЯДОК</text:p>
      <text:p text:style-name="P58"><text:span text:style-name="T59">установления тарифов на услуги муниципальных унитарных и казенных предприятий, бюджетных и казённых учреждений Северного сельского<text:s/></text:span><text:span text:style-name="T60">поселения Павловского района</text:span></text:p>
      <text:p text:style-name="P61"><text:s text:c="11"/></text:p>
      <text:p text:style-name="P62"/>
      <text:p text:style-name="P63">1. Общие положения.</text:p>
      <text:p text:style-name="P64"/>
      <text:p text:style-name="P65"><text:span text:style-name="T66">1.1. Порядок установления тарифов на услуги муниципальных унитарных и казенных предприятий, бюджетных и казённых учреждений<text:s/></text:span><text:span text:style-name="T67">Северного сельского поселения Павловского района <text:s/></text:span><text:span text:style-name="T68">(далее – Порядок) р</text:span><text:span text:style-name="T69">азработан и определяет основные принципы регулирования тарифов на услуги муниципальных унитарных и казенных предприятий, бюджетных и казённых учреждений, методы их установления, процедуру и основания установления тарифов на услуги муниципальных унитарных и</text:span><text:span text:style-name="T70"><text:s/>казенных предприятий, бюджетных и казённых учреждений.</text:span></text:p>
      <text:p text:style-name="P71"><text:span text:style-name="T72">1.2. Настоящий Порядок не применяется к отношениям по регулированию тарифов на услуги организаций коммунального комплекса, по установлению размера платы за содержание и ремонт жилых помещений, а также</text:span><text:span text:style-name="T73"><text:s/>в случае определения тарифов на услуги муниципальных унитарных и казенных предприятий, бюджетных <text:s/>и казённых учреждений по результатам торгов, и в отношении которых федеральным законодательством установлен иной порядок регулирования.</text:span></text:p>
      <text:p text:style-name="P74"><text:span text:style-name="T75">Примерный перечень ус</text:span><text:span text:style-name="T76">луг (работ) муниципальных унитарных и казенных предприятий и муниципальных бюджетных и казенных учреждений, цены (тарифы) на которые устанавливаются <text:s/>органом местного самоуправления изложен в приложении к настоящему Порядку.</text:span></text:p>
      <text:p text:style-name="P77">1.3. В настоящем Порядке используются следующие понятия:</text:p>
      <text:p text:style-name="P78">- цена (тариф) - стоимость единицы услуги, по которой производится оплата;</text:p>
      <text:p text:style-name="P79"><text:span text:style-name="T80">- регулирование цен (тарифов) - процесс установления цен (тарифов) в установленном порядке;</text:span></text:p>
      <text:p text:style-name="P81">- установление цен (тарифов) - фиксирование величины цен (тарифов), в том числе их изменение;</text:p>
      <text:p text:style-name="P82">- период регулирования - период, на который устанавливаются регулируемые цены и тарифы;</text:p>
      <text:p text:style-name="P83"><text:span text:style-name="T84">- услуги муниципальных унитарных и казенных предприятий, бюджетных и казенных учреждений - услуги, регулирование цен (тарифов) на которые</text:span><text:span text:style-name="T85"><text:s/>отнесено действующим законодательством к компетенции органов местного самоуправления;</text:span></text:p>
      <text:p text:style-name="P86"><text:span text:style-name="T87">- организация - муниципальное унитарное или казенное предприятие, муниципальное бюджетное или казенное учреждение;</text:span></text:p>
      <text:p text:style-name="P88"><text:span text:style-name="T89">- поставщик услуг - муниципальные унитарные или казенн</text:span><text:span text:style-name="T90">ые предприятия, казенные или бюджетные учреждения, оказывающие услуги потребителям в соответствии со своей специализацией;</text:span></text:p>
      <text:p text:style-name="P91"><text:span text:style-name="T92">- потребитель услуг - физические или юридические лица, пользующиеся услугами муниципальных унитарных или казенных предприятий, бюджет</text:span><text:span text:style-name="T93">ных или казенных <text:s/>учреждений.</text:span></text:p>
      <text:p text:style-name="P94"><text:span text:style-name="T95">1.4. Установление (изменение) тарифов на услуги, предоставляемые муниципальными унитарными и казенными предприятиями, бюджетными и казёнными учреждениями, осуществляется в целях обеспечения социальных потребностей населения му</text:span><text:span text:style-name="T96">ниципального образования в получении необходимых и достаточных услуг на основе экономически обоснованных и доступных тарифов на эти услуги.</text:span></text:p>
      <text:p text:style-name="P97"><text:span text:style-name="T98">1.5. При установлении (изменении) тарифов на услуги, предоставляемые муниципальными унитарными и казенными предприят</text:span><text:span text:style-name="T99">иями, бюджетными и казенными учреждениями, должны соблюдаться следующие основные принципы:</text:span></text:p>
      <text:p text:style-name="P100">- создание экономических условий для стабильной работы предприятий, учреждений и их развития;</text:p>
      <text:p text:style-name="P101">- обеспечение баланса интересов поставщиков и потребителей услуг;</text:p>
      <text:p text:style-name="P102">- открытость и доступность информации о тарифах и о порядке их утверждения потребителям услуг.</text:p>
      <text:p text:style-name="P103"/>
      <text:p text:style-name="P104"><text:span text:style-name="T105">2. Основания для установления (изменения) тарифов на услуги муниципальных унитарных предприятий, бюджетных и казённых учреждений.</text:span></text:p>
      <text:p text:style-name="P106"/>
      <text:p text:style-name="P107"><text:span text:style-name="T108">2.1. Тарифы на услуги муниципальны</text:span><text:span text:style-name="T109">х предприятий и учреждений устанавливаются, как правило, на календарный год, за исключением случаев их досрочного пересмотра по основаниям, установленным действующим законодательством. Тарифы на услуги муниципальных предприятий и учреждений, имеющие сезонн</text:span><text:span text:style-name="T110">ый характер, могут устанавливаться в зависимости от наступления сезона регулирования.</text:span></text:p>
      <text:p text:style-name="P111">2.2. Основанием для установления (изменения) тарифов является:</text:p>
      <text:p text:style-name="P112">2.2.1. Изменение более чем на 5 процентов суммарных расходов организации на осуществление регулируемой деятельности по сравнению с расходами, принятыми при расчете действующих тарифов.</text:p>
      <text:p text:style-name="P113">2.2.2. Изменение более чем на 5 процентов суммы налогов и сборов, подлежащих уплате в соответствии с законодательством Российской Федерации.</text:p>
      <text:p text:style-name="P114">2.2.3. Принятие в установленном порядке долгосрочных целевых производственных и инвестиционных программ.</text:p>
      <text:p text:style-name="P115"><text:span text:style-name="T116">2.2.4. Появление новых предприятий, осуществляющих деятельность в соответствующей сфере услуг.</text:span></text:p>
      <text:p text:style-name="P117"><text:span text:style-name="T118">2.2.5. Результаты проверки администрацией<text:s/></text:span><text:span text:style-name="T119">Северного сельского поселения Павловского района</text:span><text:span text:style-name="T120"><text:s/>са</text:span><text:span text:style-name="T121">мостоятельно либо с привлечением аудиторских организаций хозяйственной деятельности предприятия.</text:span></text:p>
      <text:p text:style-name="P122"><text:span text:style-name="T123">2.2.6. Изменение объемов оказываемых услуг (количества обслуживаемых объектов).</text:span></text:p>
      <text:p text:style-name="P124"><text:span text:style-name="T125">2.2.7. Изменение нормативных документов, определяющих порядок оказания услуг.</text:span></text:p>
      <text:p text:style-name="P126"><text:span text:style-name="T127">2</text:span><text:span text:style-name="T128">.2.8. Иные основания, влекущие изменение затрат организации-поставщика услуг.</text:span></text:p>
      <text:p text:style-name="P129"/>
      <text:p text:style-name="P130"><text:span text:style-name="T131">3. Порядок установления (изменения) тарифов на услуги муниципальных унитарных и казенных предприятий, бюджетных и казенных учреждений.</text:span></text:p>
      <text:p text:style-name="P132"/>
      <text:p text:style-name="P133"><text:span text:style-name="T134">3.1. Регулирование тарифов на услуги<text:s/></text:span><text:span text:style-name="T135">муниципальных предприятий и учреждений осуществляется по инициативе муниципальных предприятий и учреждений или по инициативе администрации<text:s/></text:span><text:span text:style-name="T136">Северного сельского поселения Павловского района</text:span><text:span text:style-name="T137">.</text:span></text:p>
      <text:p text:style-name="P138"><text:span text:style-name="T139">3.2. Для установления (изменения) тарифов руководители организаций<text:s/></text:span><text:span text:style-name="T140">представляют в администрацию<text:s/></text:span><text:span text:style-name="T141">Северного сельского поселения Павловского района</text:span><text:span text:style-name="T142"><text:s/>следующие документы:</text:span></text:p>
      <text:p text:style-name="P143">- письменное заявление о необходимости установления или пересмотра тарифа;</text:p>
      <text:p text:style-name="P144">- пояснительная записка, содержащая экономическое обоснование уровня тарифа;</text:p>
      <text:p text:style-name="P145">- основные показатели производственно-хозяйственной деятельности организации;</text:p>
      <text:p text:style-name="P146">- бухгалтерские и статистические данные организации;</text:p>
      <text:p text:style-name="P147"><text:span text:style-name="T148">- данные о фактической и плановой численности работающих, о среднемесячной заработной плате по организации;</text:span></text:p>
      <text:p text:style-name="P149"><text:span text:style-name="T150">- расчет цены (тарифа)</text:span><text:span text:style-name="T151"><text:s/>по статьям затрат с обоснованиями (расшифровки планируемых затрат по статьям калькуляции, включая документы, необходимые для их обоснования);</text:span></text:p>
      <text:p text:style-name="P152"><text:span text:style-name="T153">- копии договоров с организациями и предприятиями, физическими лицами (включая трудовые соглашения и договоры гра</text:span><text:span text:style-name="T154">жданско-правового характера), доходы и расходы по которым включаются в себестоимость услуг (при наличии таких договоров);</text:span></text:p>
      <text:p text:style-name="P155">В случае необходимости может быть затребовано заключение независимой экспертизы в отношении экономической обоснованности предлагаемого<text:s/>тарифа(ов) на услуги предприятий и учреждений, другие обосновывающие документы.</text:p>
      <text:p text:style-name="P156">3.3. Расходы на оказание услуг должны подтверждаться данными бухгалтерского учета.</text:p>
      <text:p text:style-name="P157"><text:span text:style-name="T158">3.4. Руководители муниципальных предприятий и учреждений несут ответственность за полноту и<text:s/></text:span><text:span text:style-name="T159">достоверность представленных документов.</text:span></text:p>
      <text:p text:style-name="P160"><text:span text:style-name="T161">3.5. Установление (изменение) тарифа(ов) по инициативе органов местного самоуправления осуществляется в целях предотвращения убытков муниципальных унитарных и казенных предприятий, бюджетных и казённых учреждений в<text:s/></text:span><text:span text:style-name="T162">случае не подачи ими соответствующего заявления в срок, установленный настоящим Порядком.</text:span></text:p>
      <text:p text:style-name="P163"><text:span text:style-name="T164">3.6. Для достижения данной цели администрация<text:s/></text:span><text:span text:style-name="T165">Северного сельского поселения Павловского района</text:span><text:span text:style-name="T166">:</text:span></text:p>
      <text:p text:style-name="P167">- запрашивает от организаций информацию, необходимую для принятия решения по установлению тарифов;</text:p>
      <text:p text:style-name="P168">- привлекает соответствующих специалистов или организации для проведения независимой экспертизы в целях проверки обоснованности расчета тарифов;</text:p>
      <text:p text:style-name="P169">- выносит мотивированное заключение об установлении новых тарифов или отказе в пересмотре действующих тарифов;</text:p>
      <text:p text:style-name="P170">- публикует установленные тарифы, разъясняет их обоснованность;</text:p>
      <text:p text:style-name="P171">- осуществляет контроль за правильностью применения тарифов на услуги муниципальных предприятий и учреждений.</text:p>
      <text:p text:style-name="P172"><text:span text:style-name="T173">3.7. В случае реорганизации муниципального унитарного</text:span><text:span text:style-name="T174"><text:s/>или казенного предприятия, в отношении которого ранее осуществлялось ценовое регулирование, в порядке правопреемства для реорганизованного предприятия, цены (тарифы) на соответствующие услуги сохраняются до очередного регулирования.</text:span></text:p>
      <text:p text:style-name="P175"/>
      <text:p text:style-name="P176"><text:span text:style-name="T177">4. Принятие решения<text:s/></text:span><text:span text:style-name="T178">об установлении (изменении) тарифов на услуги муниципальных предприятий и учреждений.</text:span></text:p>
      <text:p text:style-name="P179"/>
      <text:p text:style-name="P180"><text:span text:style-name="T181">4.1. На основе представленных документов, администрация<text:s/></text:span><text:span text:style-name="T182">Северного сельского поселения Павловского района</text:span><text:span text:style-name="T183"><text:s/>в 30-ти дневный срок (в случае проведения независимой экспертизы</text:span><text:span text:style-name="T184"><text:s/>- не более 30 дней после получения результатов независимой экспертизы) принимает решение:</text:span></text:p>
      <text:p text:style-name="P185"><text:span text:style-name="T186">- в виде мотивированного письменного заключения об отказе в установлении или в пересмотре действующих цен (тарифов);</text:span></text:p>
      <text:p text:style-name="P187"><text:span text:style-name="T188">- об установлении (изменении) тарифов на услуги<text:s/></text:span><text:span text:style-name="T189">муниципальных унитарных и казенных <text:s/>предприятий, бюджетных и казённых учреждений, требования, к содержанию которых определяются в соответствии с действующим законодательством, и которые утверждаются Представительным органом<text:s/></text:span><text:span text:style-name="T190">Северного сельского поселения Па</text:span><text:span text:style-name="T191">вловского района</text:span><text:span text:style-name="T192">.</text:span></text:p>
      <text:p text:style-name="P193"><text:span text:style-name="T194">4.2. Решение об установлении тарифов на услуги муниципальных унитарных предприятий, бюджетных <text:s/>и казенных учреждений, затрагивающие права, свободы и обязанности человека и гражданина, подлежат опубликованию и/или обнародованию.</text:span></text:p>
      <text:p text:style-name="P195"/>
      <text:p text:style-name="P196"/>
      <text:p text:style-name="P197"/>
      <text:p text:style-name="P198"/>
      <text:p text:style-name="P199">5. Ответственность организаций за нарушение порядка применения регулируемых тарифов.</text:p>
      <text:p text:style-name="P200"/>
      <text:p text:style-name="P201"><text:span text:style-name="T202">5.1.Организации допустившие нарушение порядка применения регулируемых тарифов, несут ответственность в соответствии с действующим законодательством.</text:span></text:p>
      <text:p text:style-name="P203"/>
      <text:p text:style-name="P204"/>
      <text:p text:style-name="P205">Глава Северного сельского<text:s/>поселения<text:s/></text:p>
      <text:p text:style-name="P206">Павловского района<text:s/><text:tab/><text:tab/><text:tab/><text:tab/><text:tab/><text:s text:c="35"/>В.Ю.Пиляев</text:p>
      <text:p text:style-name="P207"/>
      <text:p text:style-name="P208"/>
      <text:p text:style-name="P209">ПРИЛОЖЕНИЕ</text:p>
      <text:p text:style-name="P210"><text:span text:style-name="T211">Порядку установления тарифов на услуги муниципальных унитарных и казенных предприятий, бюджетных и казённых учреждений<text:s/></text:span><text:span text:style-name="T212">Северного сельского поселения Павловского<text:s/></text:span><text:span text:style-name="T213">района</text:span></text:p>
      <text:p text:style-name="P214"/>
      <text:p text:style-name="P215"/>
      <text:p text:style-name="P216"><text:span text:style-name="T217">ПРИМЕРНЫЙ ПЕРЕЧЕНЬ</text:span></text:p>
      <text:p text:style-name="P218"><text:span text:style-name="T219">услуг (работ) муниципальных унитарных и казенных предприятий и муниципальных бюджетных и казенных учреждений, цены (тарифы) на которые устанавливаются <text:s/>органом местного самоуправления.</text:span></text:p>
      <text:p text:style-name="P220"/>
      <text:p text:style-name="P221"><text:span text:style-name="T222">1. Содержание и ремонт жилого помещения,<text:s/></text:span><text:span text:style-name="T223">территории земельного участка.</text:span></text:p>
      <text:p text:style-name="P224"><text:span text:style-name="T225">2. Услуги по ремонту систем водоснабжения.</text:span></text:p>
      <text:p text:style-name="P226"><text:span text:style-name="T227">3. Ритуальные услуги, предоставляемые согласно гарантированному перечню услуг по погребению.</text:span></text:p>
      <text:p text:style-name="P228"><text:span text:style-name="T229">4. Твёрдое топливо, реализуемое населению.</text:span></text:p>
      <text:p text:style-name="P230"><text:span text:style-name="T231">5. Содержание кладбищ.</text:span></text:p>
      <text:p text:style-name="P232"><text:span text:style-name="T233">6. Услуги населению, ок</text:span><text:span text:style-name="T234">азываемые организациями культуры.</text:span></text:p>
      <text:p text:style-name="P235">7. Услуги по благоустройству территорий.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center" fo:margin-bottom="0.5416in" fo:line-height="0.1902in" fo:background-color="#FFFFFF"/>
      <style:text-properties fo:font-size="11.5pt" style:font-size-asian="11.5pt" style:font-size-complex="11.5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4" style:display-name="Heading 4" style:family="paragraph" style:parent-style-name="Standard" style:next-style-name="Textbody" style:default-outline-level="4">
      <style:paragraph-properties fo:margin-top="0.1944in" fo:margin-bottom="0.0465in"/>
      <style:text-properties fo:font-weight="bold" style:font-weight-asian="bold" style:font-weight-complex="bold" fo:font-size="10.5pt" style:font-size-asian="10.5pt" style:font-size-complex="10.5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Title" style:display-name="ConsTitle" style:family="paragraph">
      <style:paragraph-properties fo:widows="2" fo:orphans="2" style:snap-to-layout-grid="false"/>
      <style:text-properties style:font-name="Arial" style:font-name-asian="Times New Roman" fo:font-weight="bold" style:font-weight-asian="bold" fo:font-size="8pt" style:font-size-asian="8pt" style:font-size-complex="10pt" style:language-complex="ar" style:country-complex="SA" fo:hyphenate="false"/>
    </style:style>
    <style:style style:name="ConsNormal" style:display-name="ConsNormal" style:family="paragraph">
      <style:paragraph-properties fo:widows="2" fo:orphans="2" style:snap-to-layout-grid="false" fo:text-indent="0.5in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ConsNonformat" style:display-name="ConsNonformat" style:family="paragraph">
      <style:paragraph-properties fo:widows="2" fo:orphans="2" style:snap-to-layout-grid="fals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nonformat0" style:display-name="consnonformat" style:family="paragraph" style:parent-style-name="Standard">
      <style:paragraph-properties style:snap-to-layout-grid="false"/>
      <style:text-properties style:font-name="Courier New" style:font-name-complex="Courier New" fo:font-size="10pt" style:font-size-asian="10pt" style:font-size-complex="10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Основнойтекст3" style:display-name="Основной текст3" style:family="paragraph" style:parent-style-name="Standard">
      <style:paragraph-properties fo:margin-bottom="0.25in" style:line-height-at-least="0in" fo:background-color="#FFFFFF"/>
      <style:text-properties fo:font-size="11.5pt" style:font-size-asian="11.5pt" style:font-size-complex="11.5pt" fo:hyphenate="false"/>
    </style:style>
    <style:style style:name="Основнойтекст30" style:display-name="Основной текст (3)" style:family="paragraph" style:parent-style-name="Standard">
      <style:paragraph-properties fo:margin-top="0.25in" fo:margin-bottom="0.1666in" fo:line-height="0.1902in" fo:background-color="#FFFFFF"/>
      <style:text-properties fo:font-size="11.5pt" style:font-size-asian="11.5pt" style:font-size-complex="11.5pt" fo:hyphenate="false"/>
    </style:style>
    <style:style style:name="Текст2" style:display-name="Текст2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WW8Num1z0" style:display-name="WW8Num1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8Num2z0" style:display-name="WW8Num2z0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1.5pt" style:font-size-asian="11.5pt" style:text-underline-type="none" style:text-underline-color="font-color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ОсновнойтекстЗнак1" style:display-name="Основной текст Знак1" style:family="text">
      <style:text-properties fo:font-size="11.5pt" style:font-size-asian="11.5pt" style:font-size-complex="11.5pt" fo:background-color="#FFFFFF"/>
    </style:style>
    <style:style style:name="Гипертекстоваяссылка" style:display-name="Гипертекстовая ссылка" style:family="text">
      <style:text-properties style:font-name="Verdana" style:font-name-complex="Verdana"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 fo:language="en" fo:country="US" style:language-complex="ar" style:country-complex="SA"/>
    </style:style>
    <style:style style:name="Невступилвсилу" style:display-name="Не вступил в силу" style:family="text">
      <style:text-properties style:font-name="Verdana" style:font-name-complex="Verdana" fo:color="#008080" fo:font-size="10pt" style:font-size-asian="10pt" style:font-size-complex="10pt" fo:language="en" fo:country="US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style:font-weight-complex="bold" fo:font-size="10.5pt" style:font-size-asian="10.5pt" style:font-size-complex="10.5pt"/>
    </style:style>
    <style:style style:name="Основнойтекст_" style:display-name="Основной текст_" style:family="text" style:parent-style-name="Основнойшрифтабзаца">
      <style:text-properties fo:font-size="11.5pt" style:font-size-asian="11.5pt" style:font-size-complex="11.5pt" fo:background-color="#FFFFFF"/>
    </style:style>
    <style:style style:name="Основнойтекст3_" style:display-name="Основной текст (3)_" style:family="text" style:parent-style-name="Основнойшрифтабзаца">
      <style:text-properties fo:font-size="11.5pt" style:font-size-asian="11.5pt" style:font-size-complex="11.5pt" fo:background-color="#FFFFFF"/>
    </style:style>
    <style:style style:name="Основнойтекст2" style:display-name="Основной текст2" style:family="text" style:parent-style-name="Основнойтекст_">
      <style:text-properties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1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1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suffix=")" style:num-format="1">
        <style:list-level-properties/>
      </text:list-level-style-number>
      <text:list-level-style-number text:level="3" text:style-name="WW_CharLFO1LVL3" style:num-suffix=")" style:num-format="1">
        <style:list-level-properties/>
      </text:list-level-style-number>
      <text:list-level-style-number text:level="4" text:style-name="WW_CharLFO1LVL4" style:num-suffix=")" style:num-format="1">
        <style:list-level-properties/>
      </text:list-level-style-number>
      <text:list-level-style-number text:level="5" text:style-name="WW_CharLFO1LVL5" style:num-suffix=")" style:num-format="1">
        <style:list-level-properties/>
      </text:list-level-style-number>
      <text:list-level-style-number text:level="6" text:style-name="WW_CharLFO1LVL6" style:num-suffix=")" style:num-format="1">
        <style:list-level-properties/>
      </text:list-level-style-number>
      <text:list-level-style-number text:level="7" text:style-name="WW_CharLFO1LVL7" style:num-suffix=")" style:num-format="1">
        <style:list-level-properties/>
      </text:list-level-style-number>
      <text:list-level-style-number text:level="8" text:style-name="WW_CharLFO1LVL8" style:num-suffix=")" style:num-format="1">
        <style:list-level-properties/>
      </text:list-level-style-number>
      <text:list-level-style-number text:level="9" text:style-name="WW_CharLFO1LVL9" style:num-suffix=")" style:num-format="1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1.5pt" style:font-size-asian="11.5pt" style:text-underline-type="none" style:text-underline-color="font-color"/>
    </style:style>
    <style:style style:name="WW_CharLFO2LVL2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1.5pt" style:font-size-asian="11.5pt" style:text-underline-type="none" style:text-underline-color="font-color"/>
    </style:style>
    <style:style style:name="WW_CharLFO2LVL3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1.5pt" style:font-size-asian="11.5pt" style:text-underline-type="none" style:text-underline-color="font-color"/>
    </style:style>
    <style:style style:name="WW_CharLFO2LVL4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1.5pt" style:font-size-asian="11.5pt" style:text-underline-type="none" style:text-underline-color="font-color"/>
    </style:style>
    <style:style style:name="WW_CharLFO2LVL5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1.5pt" style:font-size-asian="11.5pt" style:text-underline-type="none" style:text-underline-color="font-color"/>
    </style:style>
    <style:style style:name="WW_CharLFO2LVL6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1.5pt" style:font-size-asian="11.5pt" style:text-underline-type="none" style:text-underline-color="font-color"/>
    </style:style>
    <style:style style:name="WW_CharLFO2LVL7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1.5pt" style:font-size-asian="11.5pt" style:text-underline-type="none" style:text-underline-color="font-color"/>
    </style:style>
    <style:style style:name="WW_CharLFO2LVL8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1.5pt" style:font-size-asian="11.5pt" style:text-underline-type="none" style:text-underline-color="font-color"/>
    </style:style>
    <style:style style:name="WW_CharLFO2LVL9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1.5pt" style:font-size-asian="11.5pt" style:text-underline-type="none" style:text-underline-color="font-color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-">
        <style:list-level-properties/>
        <style:text-properties style:font-name="Times New Roman"/>
      </text:list-level-style-bullet>
      <text:list-level-style-bullet text:level="3" text:style-name="WW_CharLFO2LVL3" text:bullet-char="-">
        <style:list-level-properties/>
        <style:text-properties style:font-name="Times New Roman"/>
      </text:list-level-style-bullet>
      <text:list-level-style-bullet text:level="4" text:style-name="WW_CharLFO2LVL4" text:bullet-char="-">
        <style:list-level-properties/>
        <style:text-properties style:font-name="Times New Roman"/>
      </text:list-level-style-bullet>
      <text:list-level-style-bullet text:level="5" text:style-name="WW_CharLFO2LVL5" text:bullet-char="-">
        <style:list-level-properties/>
        <style:text-properties style:font-name="Times New Roman"/>
      </text:list-level-style-bullet>
      <text:list-level-style-bullet text:level="6" text:style-name="WW_CharLFO2LVL6" text:bullet-char="-">
        <style:list-level-properties/>
        <style:text-properties style:font-name="Times New Roman"/>
      </text:list-level-style-bullet>
      <text:list-level-style-bullet text:level="7" text:style-name="WW_CharLFO2LVL7" text:bullet-char="-">
        <style:list-level-properties/>
        <style:text-properties style:font-name="Times New Roman"/>
      </text:list-level-style-bullet>
      <text:list-level-style-bullet text:level="8" text:style-name="WW_CharLFO2LVL8" text:bullet-char="-">
        <style:list-level-properties/>
        <style:text-properties style:font-name="Times New Roman"/>
      </text:list-level-style-bullet>
      <text:list-level-style-bullet text:level="9" text:style-name="WW_CharLFO2LVL9" text:bullet-char="-">
        <style:list-level-properties/>
        <style:text-properties style:font-name="Times New Roman"/>
      </text:list-level-style-bullet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Ф</dc:title>
    <meta:initial-creator>школа</meta:initial-creator>
    <dc:creator>Admin</dc:creator>
    <meta:creation-date>2018-01-31T10:42:00Z</meta:creation-date>
    <dc:date>2018-06-26T05:30:00Z</dc:date>
    <meta:print-date>2018-06-25T06:57:00Z</meta:print-date>
    <meta:template xlink:href="Normal" xlink:type="simple"/>
    <meta:editing-cycles>8</meta:editing-cycles>
    <meta:editing-duration>PT6780S</meta:editing-duration>
    <meta:document-statistic meta:page-count="1" meta:paragraph-count="22" meta:word-count="1718" meta:character-count="11491" meta:row-count="81" meta:non-whitespace-character-count="9795"/>
  </office:meta>
</office:document-meta>
</file>